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  <style:text-properties fo:font-weight="bold" style:font-weight-asian="bold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  <style:text-properties fo:font-weight="bold" style:font-weight-asian="bold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známenie<text:s/></text:p>
      <text:p text:style-name="P3"/>
      <text:p text:style-name="P4">o začatí stavby podľa § 66 ods. (3) písm. h) zákona č. 50/1976 Zb. o územnom plánovaní a stavebnom poriadku v znení neskorších predpisov a v súlade s § 10 ods. (1) písm. j) vyhlášky č. 453/2000 Z. z., ktorou sa vykonávajú niektoré ustanovenia stavebného zákona.<text:s/></text:p>
      <text:p text:style-name="Normálny"/>
      <text:p text:style-name="P5"/>
      <text:p text:style-name="P6">Stavebník :<text:s/></text:p>
      <text:p text:style-name="P7"/>
      <text:p text:style-name="P8">Meno a priezvisko : ......................................................................................................</text:p>
      <text:p text:style-name="P9"/>
      <text:p text:style-name="P10">Adresa : <text:s text:c="18"/>......................................................................................................</text:p>
      <text:p text:style-name="P11"/>
      <text:p text:style-name="P12"/>
      <text:p text:style-name="P13"><text:span text:style-name="T14">Názov stavby</text:span><text:s/>: <text:s text:c="8"/>......................................................................................................</text:p>
      <text:p text:style-name="P15"/>
      <text:p text:style-name="P16">Miesto stavby : <text:s text:c="7"/></text:p>
      <text:p text:style-name="P17"/>
      <text:p text:style-name="P18">pozemok parc. č. <text:s/>: .......................................................................................................</text:p>
      <text:p text:style-name="P19"/>
      <text:p text:style-name="P20">katastrálne územie : <text:s/>....................................................................................................</text:p>
      <text:p text:style-name="P21"/>
      <text:p text:style-name="P22">Stavebné povolenie :<text:s/></text:p>
      <text:p text:style-name="P23"/>
      <text:p text:style-name="P24">stavebný úrad : <text:s/>...........................................................................................................<text:s/></text:p>
      <text:p text:style-name="P25"/>
      <text:p text:style-name="P26">číslo ................................. zo dňa .............................. právoplatné dňa ....................... <text:s/></text:p>
      <text:p text:style-name="P27"/>
      <text:p text:style-name="P28"/>
      <text:p text:style-name="P29">Dátum začatia stavebných prác:<text:s/></text:p>
      <text:p text:style-name="P30"/>
      <text:p text:style-name="P31">.....................................................................................................................................</text:p>
      <text:p text:style-name="P32"/>
      <text:p text:style-name="P33">Oznámenie o dodávateľovi stavby :<text:s/></text:p>
      <text:p text:style-name="P34"/>
      <text:p text:style-name="P35">Názov dodávateľa stavby : <text:s text:c="2"/></text:p>
      <text:p text:style-name="P36"/>
      <text:p text:style-name="P37">....................................................................................................................................</text:p>
      <text:p text:style-name="P38"/>
      <text:p text:style-name="P39"/>
      <text:p text:style-name="P40"/>
      <text:p text:style-name="P41"/>
      <text:p text:style-name="Normálny"/>
      <text:p text:style-name="Normálny"><text:tab/><text:tab/><text:tab/><text:tab/><text:tab/><text:tab/>................................................................</text:p>
      <text:p text:style-name="Normálny"/>
      <text:p text:style-name="Normálny"><text:tab/><text:tab/><text:tab/><text:tab/><text:tab/><text:tab/><text:tab/><text:s text:c="7"/>podpis stavebníkov</text:p>
      <text:p text:style-name="Normálny"/>
      <text:p text:style-name="Normálny"/>
      <text:p text:style-name="Normálny">v ........................................<text:s/></text:p>
      <text:p text:style-name="Normálny"/>
      <text:p text:style-name="Normálny">dňa ....................................<text:s/></text:p>
      <text:p text:style-name="Normálny"/>
      <text:p text:style-name="Normálny"/>
      <text:p text:style-name="Normálny"/>
      <text:p text:style-name="Normálny"/>
      <text:p text:style-name="P42"/>
      <text:p text:style-name="P43"/>
      <text:p text:style-name="P4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5"/>
      <text:p text:style-name="P46"><text:span text:style-name="T47">Informácie o spracúvaní osobných údajov prevádzkovateľom sú vám plne k dispozícii na webovom sídle<text:s/></text:span><text:a xlink:href="http://www.osobnyudaj.sk/informovanie" office:target-frame-name="_top" xlink:show="replace"><text:span text:style-name="T48">www.osobnyudaj.sk/informovanie</text:span></text:a><text:span text:style-name="T49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none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font-size="24pt" style:font-size-asian="24pt" fo:language="cs" fo:country="CZ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28pt" style:font-size-asian="28pt" fo:language="cs" fo:country="CZ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size="20pt" style:font-size-asian="2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size="26pt" style:font-size-asian="26pt" fo:language="cs" fo:country="CZ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fo:font-size="26pt" style:font-size-asian="26pt" fo:language="cs" fo:country="CZ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size="20pt" style:font-size-asian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2Char" style:display-name="Nadpis 2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3Char" style:display-name="Nadpis 3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5Char" style:display-name="Nadpis 5 Char" style:family="text" style:parent-style-name="Predvolenépísmoodseku">
      <style:text-properties style:font-name-complex="Times New Roman" fo:font-size="12pt" style:font-size-asian="12pt" fo:language="cs" fo:country="CZ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ize="11pt" style:font-size-asian="11pt" style:font-size-complex="11pt"/>
    </style:style>
    <style:style style:name="Názov" style:display-name="Názov" style:family="paragraph" style:parent-style-name="Normálny">
      <style:paragraph-properties style:text-autospace="none" fo:text-align="center" fo:margin-top="0.0833in" fo:line-height="0.1388in"/>
      <style:text-properties fo:font-size="16pt" style:font-size-asian="16pt" fo:language="cs" fo:country="CZ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fo:language="cs" fo:country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style:punctuation-wrap="simple" style:text-autospace="none" fo:text-align="center" style:vertical-align="baseline" fo:margin-top="0.0833in"/>
      <style:text-properties fo:font-weight="bold" style:font-weight-asian="bold" fo:font-size="18pt" style:font-size-asian="18pt" style:font-size-complex="10pt" fo:language="cs" fo:country="CZ" fo:hyphenate="false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-0.3937in">
        <style:tab-stops/>
      </style:paragraph-properties>
      <style:text-properties fo:language="cs" fo:country="CZ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začatí stavby</dc:title>
    <dc:description>Filtr T602 id:</dc:description>
    <meta:initial-creator>Spoločný obecný úrad</meta:initial-creator>
    <dc:creator>Mary</dc:creator>
    <meta:creation-date>2024-01-30T09:29:00Z</meta:creation-date>
    <dc:date>2024-01-30T09:29:00Z</dc:date>
    <meta:print-date>2017-05-11T07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1" meta:row-count="17" meta:non-whitespace-character-count="2089"/>
  </office:meta>
</office:document-meta>
</file>